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fo:color="#111111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fo:color="#111111"/>
    </style:style>
    <style:style style:name="T3" style:family="text">
      <style:text-properties fo:font-size="16.00pt" fo:font-weight="normal" fo:font-family="'Times New Roman'" style:font-family-asian="'Times New Roman'" style:font-family-complex="'Times New Roman'" fo:background-color="transparent" fo:color="#111111"/>
    </style:style>
    <style:style style:name="T4" style:family="text">
      <style:text-properties fo:font-size="20.00pt" fo:font-weight="bold" fo:font-family="'Times New Roman'" style:font-family-asian="'Times New Roman'" style:font-family-complex="'Times New Roman'" fo:background-color="transparent" fo:color="#17365d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4.00pt" fo:font-weight="bold" fo:font-family="'Times New Roman'" style:font-family-asian="'Times New Roman'" style:font-family-complex="'Times New Roman'" fo:background-color="transparent" fo:color="#111111"/>
    </style:style>
    <style:style style:name="T499" style:family="text">
      <style:text-properties fo:font-size="14.00pt" fo:font-weight="bold" fo:font-family="'Times New Roman'" style:font-family-asian="'Times New Roman'" style:font-family-complex="'Times New Roman'" fo:background-color="transparent" fo:color="#111111"/>
    </style:style>
    <style:style style:name="T500" style:family="text">
      <style:text-properties fo:font-size="14.00pt" fo:font-weight="bold" fo:font-family="'Times New Roman'" style:font-family-asian="'Times New Roman'" style:font-family-complex="'Times New Roman'" fo:background-color="transparent" fo:color="#111111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#ffffff" fo:color="#111111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#ffffff" fo:color="#111111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#ffffff" fo:color="#111111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#ffffff" fo:color="#111111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#ffffff" fo:color="#111111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#ffffff" fo:color="#111111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#ffffff" fo:color="#111111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#ffffff" fo:color="#111111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#ffffff" fo:color="#111111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60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62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64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65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66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68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70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71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72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73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74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75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76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78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80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82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83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84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85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86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88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90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#ffffff" fo:color="#383b3f"/>
    </style:style>
    <style:style style:name="T69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9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69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9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60.00%" fo:text-align="left" fo:margin-top="11.25pt" fo:margin-bottom="11.25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60.00%" fo:text-align="left" fo:margin-top="11.25pt" fo:margin-bottom="11.25pt"/>
    </style:style>
    <style:style style:name="P5" style:family="paragraph">
      <style:paragraph-properties fo:line-height="160.00%" fo:text-align="left" fo:margin-top="11.25pt" fo:margin-bottom="10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right="-3.7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right="-32.10pt"/>
    </style:style>
    <style:style style:name="P10" style:family="paragraph">
      <style:paragraph-properties fo:line-height="100.00%" fo:text-align="center"/>
    </style:style>
  </office:automatic-styles>
  <office:body>
    <office:text>
      <text:p text:style-name="P1"><text:span text:style-name="T1"><text:s text:c="15"/></text:span><text:span text:style-name="T2">Сценарий музыкального занятия </text:span></text:p>
      <text:p text:style-name="P1"><text:span text:style-name="T2">"Пришла зима".</text:span></text:p>
      <text:p text:style-name="P1"><text:span text:style-name="T3">Старшая группа</text:span><text:span text:style-name="T4"><text:s text:c="17"/></text:span></text:p>
      <text:p text:style-name="P1"><text:span text:style-name="T5">Цель</text:span><text:span text:style-name="T6">:</text:span></text:p>
      <text:p text:style-name="P1"><text:span text:style-name="T7">Формирование</text:span><text:span text:style-name="T8"><text:s/></text:span><text:span text:style-name="T9">музыкальных</text:span><text:span text:style-name="T10"><text:s/></text:span><text:span text:style-name="T11">и</text:span><text:span text:style-name="T12"><text:s/></text:span><text:span text:style-name="T13">творческих</text:span><text:span text:style-name="T14"><text:s/></text:span><text:span text:style-name="T15">способностей</text:span><text:span text:style-name="T16"><text:s/></text:span><text:span text:style-name="T17">детей</text:span><text:span text:style-name="T18"><text:s/></text:span><text:span text:style-name="T19">в</text:span><text:span text:style-name="T20"><text:s/></text:span><text:span text:style-name="T21">различных</text:span><text:span text:style-name="T22"><text:s/></text:span><text:span text:style-name="T23">видах</text:span><text:span text:style-name="T24"><text:s/></text:span><text:span text:style-name="T25">музыкальной</text:span><text:span text:style-name="T26"><text:s/></text:span><text:span text:style-name="T27">деятельности</text:span><text:span text:style-name="T28"><text:s/>(</text:span><text:span text:style-name="T29">слушание</text:span><text:span text:style-name="T30"><text:s/></text:span><text:span text:style-name="T31">музыки</text:span><text:span text:style-name="T32">,<text:s/></text:span><text:span text:style-name="T33">пение</text:span><text:span text:style-name="T34">,<text:s/></text:span><text:span text:style-name="T35">музыкально</text:span><text:span text:style-name="T36"><text:s/></text:span><text:span text:style-name="T37">–</text:span><text:span text:style-name="T38"><text:s/></text:span><text:span text:style-name="T39">ритмических</text:span><text:span text:style-name="T40"><text:s/></text:span><text:span text:style-name="T41">движениях</text:span><text:span text:style-name="T42">,<text:s/></text:span><text:span text:style-name="T43">игре</text:span><text:span text:style-name="T44"><text:s/></text:span><text:span text:style-name="T45">на</text:span><text:span text:style-name="T46"><text:s/></text:span><text:span text:style-name="T47">детских</text:span><text:span text:style-name="T48"><text:s/></text:span><text:span text:style-name="T49">музыкальных</text:span><text:span text:style-name="T50"><text:s/></text:span><text:span text:style-name="T51">инструментах</text:span><text:span text:style-name="T52">).</text:span></text:p>
      <text:p text:style-name="P1"><text:span text:style-name="T53"/></text:p>
      <text:p text:style-name="P1"><text:span text:style-name="T54">Интеграция</text:span><text:span text:style-name="T55"><text:s/></text:span><text:span text:style-name="T56">образовательных</text:span><text:span text:style-name="T57"><text:s/></text:span><text:span text:style-name="T58">областей</text:span><text:span text:style-name="T59">:</text:span></text:p>
      <text:p text:style-name="P1"><text:span text:style-name="T60">«</text:span><text:span text:style-name="T61">Речевое</text:span><text:span text:style-name="T62"><text:s/></text:span><text:span text:style-name="T63">развитие</text:span><text:span text:style-name="T64">», «</text:span><text:span text:style-name="T65">Коммуникация</text:span><text:span text:style-name="T66">, «</text:span><text:span text:style-name="T67">Художественно</text:span><text:span text:style-name="T68">-</text:span><text:span text:style-name="T69">эстетическое</text:span><text:span text:style-name="T70"><text:s/></text:span><text:span text:style-name="T71">развитие</text:span><text:span text:style-name="T72">», «</text:span><text:span text:style-name="T73">Познание</text:span><text:span text:style-name="T74">».</text:span></text:p>
      <text:p text:style-name="P1"><text:span text:style-name="T75">Методы</text:span><text:span text:style-name="T76">:<text:s/></text:span><text:span text:style-name="T77">словесный</text:span><text:span text:style-name="T78">,<text:s/></text:span><text:span text:style-name="T79">наглядный</text:span><text:span text:style-name="T80">,<text:s/></text:span><text:span text:style-name="T81">практический</text:span><text:span text:style-name="T82">.</text:span></text:p>
      <text:p text:style-name="P1"><text:span text:style-name="T83">Приемы</text:span><text:span text:style-name="T84">:<text:s/></text:span><text:span text:style-name="T85">объяснение</text:span><text:span text:style-name="T86">,<text:s/></text:span><text:span text:style-name="T87">пояснения</text:span><text:span text:style-name="T88">,<text:s/></text:span><text:span text:style-name="T89">поэтическое</text:span><text:span text:style-name="T90"><text:s/></text:span><text:span text:style-name="T91">слово</text:span><text:span text:style-name="T92">,<text:s/></text:span><text:span text:style-name="T93">беседа</text:span><text:span text:style-name="T94">,<text:s/></text:span><text:span text:style-name="T95">наглядно</text:span><text:span text:style-name="T96"><text:s/></text:span><text:span text:style-name="T97">–</text:span><text:span text:style-name="T98"><text:s/></text:span><text:span text:style-name="T99">слуховой</text:span><text:span text:style-name="T100">,<text:s/></text:span><text:span text:style-name="T101">наглядно</text:span><text:span text:style-name="T102"><text:s/></text:span><text:span text:style-name="T103">–</text:span><text:span text:style-name="T104"><text:s/></text:span><text:span text:style-name="T105">зрительный</text:span><text:span text:style-name="T106">,<text:s/></text:span><text:span text:style-name="T107">оркестровки</text:span><text:span text:style-name="T108">.</text:span></text:p>
      <text:p text:style-name="P1"><text:span text:style-name="T109">Задачи</text:span><text:span text:style-name="T110">:</text:span></text:p>
      <text:p text:style-name="P1"><text:span text:style-name="T111">Обучающие</text:span><text:span text:style-name="T112">:</text:span></text:p>
      <text:p text:style-name="P1"><text:span text:style-name="T113">-<text:s/></text:span><text:span text:style-name="T114">продолжать</text:span><text:span text:style-name="T115"><text:s/></text:span><text:span text:style-name="T116">учить</text:span><text:span text:style-name="T117"><text:s/></text:span><text:span text:style-name="T118">детей</text:span><text:span text:style-name="T119"><text:s/></text:span><text:span text:style-name="T120">внимательно</text:span><text:span text:style-name="T121"><text:s/></text:span><text:span text:style-name="T122">слушать</text:span><text:span text:style-name="T123"><text:s/></text:span><text:span text:style-name="T124">музыкальные</text:span><text:span text:style-name="T125"><text:s/></text:span><text:span text:style-name="T126">произведения</text:span><text:span text:style-name="T127">,<text:s/></text:span><text:span text:style-name="T128">эмоционально</text:span><text:span text:style-name="T129"><text:s/></text:span><text:span text:style-name="T130">воспринимать</text:span><text:span text:style-name="T131"><text:s/></text:span><text:span text:style-name="T132">музыку</text:span><text:span text:style-name="T133"><text:s/></text:span><text:span text:style-name="T134">и</text:span><text:span text:style-name="T135"><text:s/></text:span><text:span text:style-name="T136">рассказывать</text:span><text:span text:style-name="T137"><text:s/></text:span><text:span text:style-name="T138">о</text:span><text:span text:style-name="T139"><text:s/></text:span><text:span text:style-name="T140">ней</text:span><text:span text:style-name="T141">;</text:span></text:p>
      <text:p text:style-name="P1"><text:span text:style-name="T141">-<text:s/></text:span><text:span text:style-name="T142">развивать</text:span><text:span text:style-name="T143"><text:s/></text:span><text:span text:style-name="T144">правильное</text:span><text:span text:style-name="T145"><text:s/></text:span><text:span text:style-name="T146">певческое</text:span><text:span text:style-name="T147"><text:s/></text:span><text:span text:style-name="T148">дыхание</text:span><text:span text:style-name="T149">,<text:s/></text:span><text:span text:style-name="T150">диапазон</text:span><text:span text:style-name="T151"><text:s/></text:span><text:span text:style-name="T152">голоса</text:span><text:span text:style-name="T153">;</text:span></text:p>
      <text:p text:style-name="P1"><text:span text:style-name="T153">-<text:s/></text:span><text:span text:style-name="T154">развитие</text:span><text:span text:style-name="T155"><text:s/></text:span><text:span text:style-name="T156">артикуляции</text:span><text:span text:style-name="T157"><text:s/></text:span><text:span text:style-name="T158">и</text:span><text:span text:style-name="T159"><text:s/></text:span><text:span text:style-name="T160">дикции</text:span><text:span text:style-name="T161">;</text:span></text:p>
      <text:p text:style-name="P1"><text:span text:style-name="T161">-<text:s/></text:span><text:span text:style-name="T162">обогащать</text:span><text:span text:style-name="T163"><text:s/></text:span><text:span text:style-name="T164">музыкальные</text:span><text:span text:style-name="T165"><text:s/></text:span><text:span text:style-name="T166">впечатления</text:span><text:span text:style-name="T167"><text:s/></text:span><text:span text:style-name="T168">детей</text:span><text:span text:style-name="T169">,<text:s/></text:span><text:span text:style-name="T170">формировать</text:span><text:span text:style-name="T171"><text:s/></text:span><text:span text:style-name="T172">музыкальный</text:span><text:span text:style-name="T173"><text:s/></text:span><text:span text:style-name="T174">вкус</text:span><text:span text:style-name="T175">,<text:s/></text:span><text:span text:style-name="T176">развивать</text:span><text:span text:style-name="T177"><text:s/></text:span><text:span text:style-name="T178">музыкальную</text:span><text:span text:style-name="T179"><text:s/></text:span><text:span text:style-name="T180">память</text:span><text:span text:style-name="T181">;</text:span></text:p>
      <text:p text:style-name="P1"><text:span text:style-name="T181">-</text:span><text:span text:style-name="T182">закреплять</text:span><text:span text:style-name="T183"><text:s/></text:span><text:span text:style-name="T184">умение</text:span><text:span text:style-name="T185"><text:s/></text:span><text:span text:style-name="T186">петь</text:span><text:span text:style-name="T187"><text:s/></text:span><text:span text:style-name="T188">коллективно</text:span><text:span text:style-name="T189"><text:s/></text:span><text:span text:style-name="T190">с</text:span><text:span text:style-name="T191"><text:s/></text:span><text:span text:style-name="T192">музыкальным</text:span><text:span text:style-name="T193"><text:s/></text:span><text:span text:style-name="T194">сопровождением</text:span><text:span text:style-name="T195">;</text:span></text:p>
      <text:p text:style-name="P1"><text:span text:style-name="T195">-<text:s/></text:span><text:span text:style-name="T196">способствовать</text:span><text:span text:style-name="T197"><text:s/></text:span><text:span text:style-name="T198">развитию</text:span><text:span text:style-name="T199"><text:s/></text:span><text:span text:style-name="T200">творческой</text:span><text:span text:style-name="T201"><text:s/></text:span><text:span text:style-name="T202">активности</text:span><text:span text:style-name="T203"><text:s/></text:span><text:span text:style-name="T204">детей</text:span><text:span text:style-name="T205"><text:s/></text:span><text:span text:style-name="T206">в</text:span><text:span text:style-name="T207"><text:s/></text:span><text:span text:style-name="T208">музыкально</text:span><text:span text:style-name="T209"><text:s/>-<text:s/></text:span><text:span text:style-name="T210">исполнительской</text:span><text:span text:style-name="T211"><text:s/></text:span><text:span text:style-name="T212">деятельности</text:span><text:span text:style-name="T213">;</text:span></text:p>
      <text:p text:style-name="P1"><text:span text:style-name="T213">-<text:s/></text:span><text:span text:style-name="T214">развивать</text:span><text:span text:style-name="T215"><text:s/></text:span><text:span text:style-name="T216">чувство</text:span><text:span text:style-name="T217"><text:s/></text:span><text:span text:style-name="T218">ритма</text:span><text:span text:style-name="T219">,<text:s/></text:span><text:span text:style-name="T220">понимать</text:span><text:span text:style-name="T221"><text:s/></text:span><text:span text:style-name="T222">соотношение</text:span><text:span text:style-name="T223"><text:s/></text:span><text:span text:style-name="T224">длительностей</text:span><text:span text:style-name="T225">-</text:span><text:span text:style-name="T226">четвертных</text:span><text:span text:style-name="T227"><text:s/></text:span><text:span text:style-name="T228">и</text:span><text:span text:style-name="T229"><text:s/></text:span><text:span text:style-name="T230">восьмых</text:span><text:span text:style-name="T231">.</text:span></text:p>
      <text:p text:style-name="P1"><text:span text:style-name="T231">-<text:s/></text:span><text:span text:style-name="T232">развивать</text:span><text:span text:style-name="T233"><text:s/></text:span><text:span text:style-name="T234">творческое</text:span><text:span text:style-name="T235"><text:s/></text:span><text:span text:style-name="T236">воображение</text:span><text:span text:style-name="T237"><text:s/></text:span><text:span text:style-name="T238">и</text:span><text:span text:style-name="T239"><text:s/></text:span><text:span text:style-name="T240">фантазию</text:span><text:span text:style-name="T241">.</text:span></text:p>
      <text:p text:style-name="P1"><text:span text:style-name="T242">Развивающие</text:span><text:span text:style-name="T243">:</text:span></text:p>
      <text:p text:style-name="P1"><text:span text:style-name="T244">-<text:s/></text:span><text:span text:style-name="T245">развивать</text:span><text:span text:style-name="T246"><text:s/></text:span><text:span text:style-name="T247">коммуникативные</text:span><text:span text:style-name="T248"><text:s/></text:span><text:span text:style-name="T249">навыки</text:span></text:p>
      <text:p text:style-name="P1"><text:span text:style-name="T250">-<text:s/></text:span><text:span text:style-name="T251">воображение</text:span><text:span text:style-name="T252">,<text:s/></text:span><text:span text:style-name="T253">память</text:span><text:span text:style-name="T254">,<text:s/></text:span><text:span text:style-name="T255">внимание</text:span></text:p>
      <text:p text:style-name="P1"><text:span text:style-name="T256">-<text:s/></text:span><text:span text:style-name="T257">чувство</text:span><text:span text:style-name="T258"><text:s/></text:span><text:span text:style-name="T259">ритма</text:span></text:p>
      <text:p text:style-name="P1"><text:span text:style-name="T260">Воспитательные</text:span><text:span text:style-name="T261">:</text:span></text:p>
      <text:p text:style-name="P1"><text:span text:style-name="T262">-<text:s/></text:span><text:span text:style-name="T263">воспитывать</text:span><text:span text:style-name="T264"><text:s/></text:span><text:span text:style-name="T265">эмоциональную</text:span><text:span text:style-name="T266"><text:s/></text:span><text:span text:style-name="T267">отзывчивость</text:span><text:span text:style-name="T268">,<text:s/></text:span><text:span text:style-name="T269">умение</text:span><text:span text:style-name="T270"><text:s/></text:span><text:span text:style-name="T271">строить</text:span><text:span text:style-name="T272"><text:s/></text:span><text:span text:style-name="T273">дружеские</text:span><text:span text:style-name="T274"><text:s/></text:span><text:span text:style-name="T275">отношения</text:span><text:span text:style-name="T276"><text:s/></text:span><text:span text:style-name="T277">с</text:span><text:span text:style-name="T278"><text:s/></text:span><text:span text:style-name="T279">товарищами</text:span><text:span text:style-name="T280"><text:s/></text:span><text:span text:style-name="T281">в</text:span><text:span text:style-name="T282"><text:s/></text:span><text:span text:style-name="T283">ходе</text:span><text:span text:style-name="T284"><text:s/></text:span><text:span text:style-name="T285">организационной</text:span><text:span text:style-name="T286"><text:s/></text:span><text:span text:style-name="T287">и</text:span><text:span text:style-name="T288"><text:s/></text:span><text:span text:style-name="T289">всех</text:span><text:span text:style-name="T290"><text:s/></text:span><text:span text:style-name="T291">музыкальных</text:span><text:span text:style-name="T292"><text:s/></text:span><text:span text:style-name="T293">видов</text:span><text:span text:style-name="T294"><text:s/></text:span><text:span text:style-name="T295">деятельности</text:span><text:span text:style-name="T296"><text:s/></text:span><text:span text:style-name="T297">на</text:span><text:span text:style-name="T298"><text:s/></text:span><text:span text:style-name="T299">занятии</text:span><text:span text:style-name="T300">.</text:span></text:p>
      <text:p text:style-name="P1"><text:span text:style-name="T301"/></text:p>
      <text:p text:style-name="P1"><text:span text:style-name="T302">Предварительная</text:span><text:span text:style-name="T303"><text:s/></text:span><text:span text:style-name="T304">работа</text:span><text:span text:style-name="T305">:<text:s/></text:span><text:span text:style-name="T306">Разучивание</text:span><text:span text:style-name="T307"><text:s/></text:span><text:span text:style-name="T308">песен</text:span><text:span text:style-name="T309">,<text:s/></text:span><text:span text:style-name="T310">музыкально</text:span><text:span text:style-name="T311"><text:s/>-<text:s/></text:span><text:span text:style-name="T312">ритмических</text:span><text:span text:style-name="T313"><text:s/></text:span><text:span text:style-name="T314">движений</text:span><text:span text:style-name="T315">,<text:s/></text:span><text:span text:style-name="T316">пальчиковых</text:span><text:span text:style-name="T317"><text:s/></text:span><text:span text:style-name="T318">игр</text:span><text:span text:style-name="T319">,<text:s/></text:span><text:span text:style-name="T320">дыхательной</text:span><text:span text:style-name="T321"><text:s/></text:span><text:span text:style-name="T322">гимнастики</text:span><text:span text:style-name="T323">.</text:span></text:p>
      <text:p text:style-name="P1"><text:span text:style-name="T324">Оборудование</text:span><text:span text:style-name="T325">:<text:s/></text:span><text:span text:style-name="T326">мультимедийный</text:span><text:span text:style-name="T327"><text:s/></text:span><text:span text:style-name="T328">экран</text:span><text:span text:style-name="T329">,<text:s/></text:span><text:span text:style-name="T330">видеопособие</text:span><text:span text:style-name="T331"><text:s/></text:span><text:span text:style-name="T332">для</text:span><text:span text:style-name="T333"><text:s/></text:span><text:span text:style-name="T334">развития</text:span><text:span text:style-name="T335"><text:s/></text:span><text:span text:style-name="T336">чувства</text:span><text:span text:style-name="T337"><text:s/></text:span><text:span text:style-name="T338">ритма</text:span><text:span text:style-name="T339">,<text:s/></text:span><text:span text:style-name="T340">музыкальные</text:span><text:span text:style-name="T341"><text:s/></text:span><text:span text:style-name="T342">инструменты</text:span><text:span text:style-name="T343"><text:s/>,<text:s/></text:span><text:span text:style-name="T344">видеоматериал</text:span><text:span text:style-name="T345"><text:s/></text:span><text:span text:style-name="T346">для</text:span><text:span text:style-name="T347"><text:s/></text:span><text:span text:style-name="T348">слушания</text:span><text:span text:style-name="T349"><text:s/></text:span><text:span text:style-name="T350">музыки</text:span><text:span text:style-name="T351">. </text:span></text:p>
      <text:p text:style-name="P1"><text:span text:style-name="T352"/></text:p>
      <text:p text:style-name="P1"><text:span text:style-name="T353">ХОД</text:span><text:span text:style-name="T354"><text:s/></text:span><text:span text:style-name="T355">ЗАНЯТИЯ</text:span><text:span text:style-name="T356">:</text:span></text:p>
      <text:p text:style-name="P1"><text:span text:style-name="T357">Звучит</text:span><text:span text:style-name="T358"><text:s/></text:span><text:span text:style-name="T359">музыка</text:span><text:span text:style-name="T360"><text:s/>(</text:span><text:span text:style-name="T361">«</text:span><text:span text:style-name="T362">Марш</text:span><text:span text:style-name="T363">»</text:span><text:span text:style-name="T364">А</text:span><text:span text:style-name="T365">.<text:s/></text:span><text:span text:style-name="T366">Королевой</text:span><text:span text:style-name="T367">)</text:span><text:span text:style-name="T368">,<text:s/></text:span><text:span text:style-name="T369">дети</text:span><text:span text:style-name="T370"><text:s/></text:span><text:span text:style-name="T371">входят</text:span><text:span text:style-name="T372"><text:s/></text:span><text:span text:style-name="T373">в</text:span><text:span text:style-name="T374"><text:s/></text:span><text:span text:style-name="T375">зал</text:span><text:span text:style-name="T376"><text:s/>,<text:s/></text:span><text:span text:style-name="T377">двигаясь</text:span><text:span text:style-name="T378"><text:s/></text:span><text:span text:style-name="T379">друг</text:span><text:span text:style-name="T380"><text:s/></text:span><text:span text:style-name="T381">за</text:span><text:span text:style-name="T382"><text:s/></text:span><text:span text:style-name="T383">другом</text:span><text:span text:style-name="T384">,<text:s/></text:span><text:span text:style-name="T385">по</text:span><text:span text:style-name="T386"><text:s/></text:span><text:span text:style-name="T387">кругу</text:span><text:span text:style-name="T388">.<text:s/></text:span><text:span text:style-name="T389">С</text:span><text:span text:style-name="T390"><text:s/></text:span><text:span text:style-name="T391">окончанием</text:span><text:span text:style-name="T392"><text:s/></text:span><text:span text:style-name="T393">музыки</text:span><text:span text:style-name="T394"><text:s/></text:span><text:span text:style-name="T395">делают</text:span><text:span text:style-name="T396"><text:s/></text:span><text:span text:style-name="T397">точную</text:span><text:span text:style-name="T398"><text:s/></text:span><text:span text:style-name="T399">остановку</text:span><text:span text:style-name="T400">,<text:s/></text:span><text:span text:style-name="T401">поворачиваются</text:span><text:span text:style-name="T402"><text:s/></text:span><text:span text:style-name="T403">лицом</text:span><text:span text:style-name="T404"><text:s/></text:span><text:span text:style-name="T405">в</text:span><text:span text:style-name="T406"><text:s/></text:span><text:span text:style-name="T407">круг</text:span><text:span text:style-name="T408">.</text:span></text:p>
      <text:p text:style-name="P1"><text:span text:style-name="T409">Муз</text:span><text:span text:style-name="T410">.<text:s/></text:span><text:span text:style-name="T411">рук</text:span><text:span text:style-name="T412">.</text:span></text:p>
      <text:p text:style-name="P1"><text:span text:style-name="T413">Ребята</text:span><text:span text:style-name="T414">,<text:s/></text:span><text:span text:style-name="T415">давайте</text:span><text:span text:style-name="T416"><text:s/></text:span><text:span text:style-name="T417">поздороваемся</text:span><text:span text:style-name="T418">.</text:span></text:p>
      <text:p text:style-name="P1"><text:span text:style-name="T418">(</text:span><text:span text:style-name="T419">поёт</text:span><text:span text:style-name="T420">)<text:s/></text:span><text:span text:style-name="T421">–</text:span><text:span text:style-name="T422"><text:s/></text:span><text:span text:style-name="T423">Здравствуйте</text:span><text:span text:style-name="T424">,<text:s/></text:span><text:span text:style-name="T425">ребята</text:span><text:span text:style-name="T426">.</text:span></text:p>
      <text:p text:style-name="P1"><text:span text:style-name="T427">Дети</text:span><text:span text:style-name="T428"><text:s/>(</text:span><text:span text:style-name="T429">поют</text:span><text:span text:style-name="T430">)</text:span></text:p>
      <text:p text:style-name="P1"><text:span text:style-name="T431">– </text:span><text:span text:style-name="T432">Здравствуйте</text:span><text:span text:style-name="T433">!</text:span></text:p>
      <text:p text:style-name="P1"><text:span text:style-name="T434">Муз</text:span><text:span text:style-name="T435">.<text:s/></text:span><text:span text:style-name="T436">рук</text:span><text:span text:style-name="T437">.</text:span></text:p>
      <text:p text:style-name="P1"><text:span text:style-name="T438">Молодцы</text:span><text:span text:style-name="T439">.<text:s/></text:span><text:span text:style-name="T440">Я</text:span><text:span text:style-name="T441"><text:s/></text:span><text:span text:style-name="T442">очень</text:span><text:span text:style-name="T443"><text:s/></text:span><text:span text:style-name="T444">рада</text:span><text:span text:style-name="T445"><text:s/></text:span><text:span text:style-name="T446">вас</text:span><text:span text:style-name="T447"><text:s/></text:span><text:span text:style-name="T448">всех</text:span><text:span text:style-name="T449"><text:s/></text:span><text:span text:style-name="T450">видеть</text:span><text:span text:style-name="T451"><text:s/></text:span><text:span text:style-name="T452">в</text:span><text:span text:style-name="T453"><text:s/></text:span><text:span text:style-name="T454">хорошем</text:span><text:span text:style-name="T455"><text:s/></text:span><text:span text:style-name="T456">настроении</text:span><text:span text:style-name="T457">.<text:s/></text:span><text:span text:style-name="T458">А</text:span><text:span text:style-name="T459"><text:s/></text:span><text:span text:style-name="T460">сейчас</text:span><text:span text:style-name="T461"><text:s/></text:span><text:span text:style-name="T462">я</text:span><text:span text:style-name="T463"><text:s/></text:span><text:span text:style-name="T464">приглашаю</text:span><text:span text:style-name="T465"><text:s/></text:span><text:span text:style-name="T466">вас</text:span><text:span text:style-name="T467"><text:s/></text:span><text:span text:style-name="T468">присесть</text:span><text:span text:style-name="T469"><text:s/></text:span><text:span text:style-name="T470">на</text:span><text:span text:style-name="T471"><text:s/></text:span><text:span text:style-name="T472">стульчики</text:span><text:span text:style-name="T473"><text:s/></text:span><text:span text:style-name="T474">и</text:span><text:span text:style-name="T475"><text:s/></text:span><text:span text:style-name="T476">поиграть</text:span><text:span text:style-name="T477"><text:s/></text:span><text:span text:style-name="T478">с</text:span><text:span text:style-name="T479"><text:s/></text:span><text:span text:style-name="T480">нашими</text:span><text:span text:style-name="T481"><text:s/></text:span><text:span text:style-name="T482">пальчиками</text:span><text:span text:style-name="T483">.</text:span></text:p>
      <text:p text:style-name="P1"><text:span text:style-name="T484">(</text:span><text:span text:style-name="T485">дети</text:span><text:span text:style-name="T486"><text:s/></text:span><text:span text:style-name="T487">садятся</text:span><text:span text:style-name="T488">).</text:span></text:p>
      <text:p text:style-name="P1"><text:span text:style-name="T489">Будьте</text:span><text:span text:style-name="T490"><text:s/></text:span><text:span text:style-name="T491">внимательны</text:span><text:span text:style-name="T492">.</text:span></text:p>
      <text:p text:style-name="P1"><text:span text:style-name="T493"/></text:p>
      <text:p text:style-name="P1"><text:span text:style-name="T494">Пальчиковая</text:span><text:span text:style-name="T495"><text:s/></text:span><text:span text:style-name="T496">гимнастика</text:span></text:p>
      <text:p text:style-name="P1"><text:span text:style-name="T497"/></text:p>
      <text:p text:style-name="P1"><text:span text:style-name="T498">«</text:span><text:span text:style-name="T499">Пришла зима</text:span><text:span text:style-name="T500">»</text:span></text:p>
      <text:p text:style-name="P2"><text:span text:style-name="T501">Раз, два, три, четыре, пять (Загибаем пальчики по одному)</text:span></text:p>
      <text:p text:style-name="P2"><text:span text:style-name="T501">Мы во двор пришли гулять. (</text:span><text:span text:style-name="T502">«</text:span><text:span text:style-name="T503">Идём</text:span><text:span text:style-name="T504">»<text:s/></text:span><text:span text:style-name="T505">по столу указательным и средним пальчиками)</text:span></text:p>
      <text:p text:style-name="P2"><text:span text:style-name="T505">Бабу снежную лепили, (</text:span><text:span text:style-name="T506">«</text:span><text:span text:style-name="T507">Лепим</text:span><text:span text:style-name="T508">»<text:s/></text:span><text:span text:style-name="T509">комочек двумя ладонями)</text:span></text:p>
      <text:p text:style-name="P2"><text:span text:style-name="T509">Птичек крошками кормили, (Крошащие движения всеми пальцами)</text:span></text:p>
      <text:p text:style-name="P2"><text:span text:style-name="T509">С горки мы потом катались, (Проводим указательным пальцем пр. р. по ладони л. р.)</text:span></text:p>
      <text:p text:style-name="P2"><text:span text:style-name="T509">А ещё в снегу валялись. (Кладём ладошки на стол то одной стороной, то другой)</text:span></text:p>
      <text:p text:style-name="P2"><text:span text:style-name="T509">Все в снегу домой пришли. (Отряхиваем ладошки)</text:span></text:p>
      <text:p text:style-name="P3"><text:span text:style-name="T510">Съели суп, и спать легли. (Движения воображаемой ложкой, руки под щёки) </text:span></text:p>
      <text:p text:style-name="P3"><text:span text:style-name="T511"/></text:p>
      <text:p text:style-name="P3"><text:span text:style-name="T512">Муз</text:span><text:span text:style-name="T513">.<text:s/></text:span><text:span text:style-name="T514">рук</text:span><text:span text:style-name="T515">.</text:span></text:p>
      <text:p text:style-name="P3"><text:span text:style-name="T516">А</text:span><text:span text:style-name="T517"><text:s/></text:span><text:span text:style-name="T518">сейчас</text:span><text:span text:style-name="T519"><text:s/></text:span><text:span text:style-name="T520">мы</text:span><text:span text:style-name="T521"><text:s/></text:span><text:span text:style-name="T522">с</text:span><text:span text:style-name="T523"><text:s/></text:span><text:span text:style-name="T524">вами</text:span><text:span text:style-name="T525"><text:s/></text:span><text:span text:style-name="T526">представим</text:span><text:span text:style-name="T527">,</text:span><text:span text:style-name="T528">что</text:span><text:span text:style-name="T529"><text:s/></text:span><text:span text:style-name="T530">очутились</text:span><text:span text:style-name="T531"><text:s/></text:span><text:span text:style-name="T532">в</text:span><text:span text:style-name="T533"><text:s/></text:span><text:span text:style-name="T534">зимнем</text:span><text:span text:style-name="T535"><text:s/></text:span><text:span text:style-name="T536">лесу</text:span><text:span text:style-name="T537">.<text:s/></text:span><text:span text:style-name="T538">Воздух</text:span><text:span text:style-name="T539"><text:s text:c="2"/></text:span><text:span text:style-name="T540">чистый</text:span><text:span text:style-name="T541"><text:s/></text:span><text:span text:style-name="T542">и</text:span><text:span text:style-name="T543"><text:s/></text:span><text:span text:style-name="T544">свежий</text:span><text:span text:style-name="T545">,</text:span><text:span text:style-name="T546">пахнет</text:span><text:span text:style-name="T547"><text:s/></text:span><text:span text:style-name="T548">елочками</text:span><text:span text:style-name="T549">.<text:s/></text:span><text:span text:style-name="T550">Носиком</text:span><text:span text:style-name="T551"><text:s/></text:span><text:span text:style-name="T552">будем</text:span><text:span text:style-name="T553"><text:s/></text:span><text:span text:style-name="T554">вдыхать</text:span><text:span text:style-name="T555"><text:s/></text:span><text:span text:style-name="T556">воздух</text:span><text:span text:style-name="T557">,<text:s/></text:span><text:span text:style-name="T558">а</text:span><text:span text:style-name="T559"><text:s/></text:span><text:span text:style-name="T560">ротиком</text:span><text:span text:style-name="T561"><text:s/></text:span><text:span text:style-name="T562">на</text:span><text:span text:style-name="T563"><text:s/></text:span><text:span text:style-name="T564">ладошку</text:span><text:span text:style-name="T565"><text:s/></text:span><text:span text:style-name="T566">выдыхать</text:span><text:span text:style-name="T567">.</text:span></text:p>
      <text:p text:style-name="P3"><text:span text:style-name="T568">Упражнение</text:span><text:span text:style-name="T569"><text:s/></text:span><text:span text:style-name="T570">на</text:span><text:span text:style-name="T571"><text:s/></text:span><text:span text:style-name="T572">дыхание</text:span></text:p>
      <text:p text:style-name="P3"><text:span text:style-name="T573"/></text:p>
      <text:p text:style-name="P3"><text:span text:style-name="T574">Муз</text:span><text:span text:style-name="T575">.<text:s/></text:span><text:span text:style-name="T576">рук</text:span><text:span text:style-name="T577">.</text:span></text:p>
      <text:p text:style-name="P3"><text:span text:style-name="T578">Молодцы</text:span><text:span text:style-name="T579">,<text:s/></text:span><text:span text:style-name="T580">все</text:span><text:span text:style-name="T581"><text:s/></text:span><text:span text:style-name="T582">справились</text:span><text:span text:style-name="T583"><text:s/></text:span><text:span text:style-name="T584">с</text:span><text:span text:style-name="T585"><text:s/></text:span><text:span text:style-name="T586">заданием</text:span><text:span text:style-name="T587">.<text:s/></text:span><text:span text:style-name="T588">Осталось</text:span><text:span text:style-name="T589"><text:s/></text:span><text:span text:style-name="T590">нам</text:span><text:span text:style-name="T591"><text:s/></text:span><text:span text:style-name="T592">только</text:span><text:span text:style-name="T593"><text:s/></text:span><text:span text:style-name="T594">распеть</text:span><text:span text:style-name="T595">,<text:s/></text:span><text:span text:style-name="T596">разогреть</text:span><text:span text:style-name="T597"><text:s/></text:span><text:span text:style-name="T598">наш</text:span><text:span text:style-name="T599"><text:s/></text:span><text:span text:style-name="T600">голосовой</text:span><text:span text:style-name="T601"><text:s/></text:span><text:span text:style-name="T602">аппарат</text:span><text:span text:style-name="T603">.</text:span></text:p>
      <text:p text:style-name="P3"><text:span text:style-name="T604">Попевка</text:span><text:span text:style-name="T605"><text:s/>«</text:span><text:span text:style-name="T606">Барашеньки</text:span><text:span text:style-name="T607">-</text:span><text:span text:style-name="T608">крутороженьки</text:span><text:span text:style-name="T609">»<text:s/></text:span><text:span text:style-name="T610">рус</text:span><text:span text:style-name="T611">.<text:s/></text:span><text:span text:style-name="T612">Нар</text:span><text:span text:style-name="T613">.</text:span></text:p>
      <text:p text:style-name="P3"><text:span text:style-name="T614">Попевка</text:span><text:span text:style-name="T615"><text:s/>«</text:span><text:span text:style-name="T616">Едет</text:span><text:span text:style-name="T617">,</text:span><text:span text:style-name="T618">едет</text:span><text:span text:style-name="T619"><text:s/></text:span><text:span text:style-name="T620">паровоз</text:span><text:span text:style-name="T621">»</text:span></text:p>
      <text:p text:style-name="P3"><text:span text:style-name="T622"/></text:p>
      <text:p text:style-name="P3"><text:span text:style-name="T623">Муз</text:span><text:span text:style-name="T624">.<text:s/></text:span><text:span text:style-name="T625">рук</text:span><text:span text:style-name="T626">.</text:span></text:p>
      <text:p text:style-name="P3"><text:span text:style-name="T627">Молодцы</text:span><text:span text:style-name="T628">!<text:s/></text:span><text:span text:style-name="T629">И</text:span><text:span text:style-name="T630"><text:s/></text:span><text:span text:style-name="T631">с</text:span><text:span text:style-name="T632"><text:s/></text:span><text:span text:style-name="T633">этим</text:span><text:span text:style-name="T634"><text:s/></text:span><text:span text:style-name="T635">заданием</text:span><text:span text:style-name="T636"><text:s/></text:span><text:span text:style-name="T637">мы</text:span><text:span text:style-name="T638"><text:s/></text:span><text:span text:style-name="T639">справились</text:span><text:span text:style-name="T640"><text:s/></text:span><text:span text:style-name="T641">и</text:span><text:span text:style-name="T642"><text:s/></text:span><text:span text:style-name="T643">подготовили</text:span><text:span text:style-name="T644"><text:s/></text:span><text:span text:style-name="T645">свой</text:span><text:span text:style-name="T646"><text:s/></text:span><text:span text:style-name="T647">голос</text:span><text:span text:style-name="T648"><text:s/></text:span><text:span text:style-name="T649">для</text:span><text:span text:style-name="T650"><text:s/></text:span><text:span text:style-name="T651">пения</text:span><text:span text:style-name="T652">.</text:span></text:p>
      <text:p text:style-name="P3"><text:span text:style-name="T653"/></text:p>
      <text:p text:style-name="P3"><text:span text:style-name="T654">Муз</text:span><text:span text:style-name="T655">.<text:s/></text:span><text:span text:style-name="T656">рук</text:span><text:span text:style-name="T657">.</text:span></text:p>
      <text:p text:style-name="P4"><text:span text:style-name="T658"><text:s text:c="32"/></text:span><text:span text:style-name="T659">А</text:span><text:span text:style-name="T660"><text:s/></text:span><text:span text:style-name="T661">сейчас</text:span><text:span text:style-name="T662"><text:s/></text:span><text:span text:style-name="T663">я</text:span><text:span text:style-name="T664"><text:s/></text:span><text:span text:style-name="T665">загадаю</text:span><text:span text:style-name="T666"><text:s/></text:span><text:span text:style-name="T667">вам</text:span><text:span text:style-name="T668"><text:s/></text:span><text:span text:style-name="T669">загадку</text:span><text:span text:style-name="T670">.</text:span></text:p>
      <text:p text:style-name="P5"><text:span text:style-name="T671">С</text:span><text:span text:style-name="T672"><text:s/></text:span><text:span text:style-name="T673">неба</text:span><text:span text:style-name="T674"><text:s/></text:span><text:span text:style-name="T675">падаютзимою</text:span></text:p>
      <text:p text:style-name="P5"><text:span text:style-name="T676"><text:s/></text:span><text:span text:style-name="T677">И</text:span><text:span text:style-name="T678"><text:s/></text:span><text:span text:style-name="T679">кружатся</text:span><text:span text:style-name="T680"><text:s/></text:span><text:span text:style-name="T681">над</text:span><text:span text:style-name="T682"><text:s/></text:span><text:span text:style-name="T683">землею</text:span></text:p>
      <text:p text:style-name="P5"><text:span text:style-name="T684"><text:s/></text:span><text:span text:style-name="T685">Легкие</text:span><text:span text:style-name="T686"><text:s/></text:span><text:span text:style-name="T687">пушинки</text:span><text:span text:style-name="T688">,</text:span></text:p>
      <text:p text:style-name="P5"><text:span text:style-name="T688"><text:s/></text:span><text:span text:style-name="T689">Белые</text:span><text:span text:style-name="T690"><text:s/></text:span><text:span text:style-name="T691">…</text:span><text:span text:style-name="T692"><text:line-break/></text:span><text:span text:style-name="T693">Дети</text:span><text:span text:style-name="T694">:</text:span><text:span text:style-name="T695">снежинки</text:span><text:span text:style-name="T696">!</text:span></text:p>
      <text:p text:style-name="P6"><text:span text:style-name="T697">Муз</text:span><text:span text:style-name="T698">.<text:s/></text:span><text:span text:style-name="T699">рук</text:span><text:span text:style-name="T700">.</text:span></text:p>
      <text:p text:style-name="P6"><text:span text:style-name="T701">Да</text:span><text:span text:style-name="T702"><text:s/>-<text:s/></text:span><text:span text:style-name="T703">это</text:span><text:span text:style-name="T704"><text:s/></text:span><text:span text:style-name="T705">снежинки</text:span><text:span text:style-name="T706">.<text:s/></text:span><text:span text:style-name="T707">Ребята</text:span><text:span text:style-name="T708">,<text:s/></text:span><text:span text:style-name="T709">а</text:span><text:span text:style-name="T710"><text:s/></text:span><text:span text:style-name="T711">в</text:span><text:span text:style-name="T712"><text:s/></text:span><text:span text:style-name="T713">какое</text:span><text:span text:style-name="T714"><text:s/></text:span><text:span text:style-name="T715">время</text:span><text:span text:style-name="T716"><text:s/></text:span><text:span text:style-name="T717">года</text:span><text:span text:style-name="T718"><text:s/></text:span><text:span text:style-name="T719">падают</text:span><text:span text:style-name="T720"><text:s/></text:span><text:span text:style-name="T721">с</text:span><text:span text:style-name="T722"><text:s/></text:span><text:span text:style-name="T723">неба</text:span><text:span text:style-name="T724"><text:s/></text:span><text:span text:style-name="T725">снежинки</text:span><text:span text:style-name="T726">?<text:s/></text:span><text:span text:style-name="T727">Конечно</text:span><text:span text:style-name="T728">-</text:span><text:span text:style-name="T729">зимой</text:span><text:span text:style-name="T730">.<text:s/></text:span><text:span text:style-name="T731">Я</text:span><text:span text:style-name="T732"><text:s/></text:span><text:span text:style-name="T733">предлагаю</text:span><text:span text:style-name="T734"><text:s/></text:span><text:span text:style-name="T735">спеть</text:span><text:span text:style-name="T736"><text:s/></text:span><text:span text:style-name="T737">нашу</text:span><text:span text:style-name="T738"><text:s/></text:span><text:span text:style-name="T739">любимую</text:span><text:span text:style-name="T740"><text:s/></text:span><text:span text:style-name="T741">песню</text:span><text:span text:style-name="T742"><text:s/>«</text:span><text:span text:style-name="T743">Белые</text:span><text:span text:style-name="T744"><text:s/></text:span><text:span text:style-name="T745">снежинки</text:span><text:span text:style-name="T746">». </text:span></text:p>
      <text:p text:style-name="P6"><text:span text:style-name="T747">Исп</text:span><text:span text:style-name="T748">.</text:span><text:span text:style-name="T749">песня</text:span><text:span text:style-name="T750"><text:s/>«</text:span><text:span text:style-name="T751">Белые</text:span><text:span text:style-name="T752"><text:s/></text:span><text:span text:style-name="T753">снежинки</text:span><text:span text:style-name="T754">»</text:span></text:p>
      <text:p text:style-name="P6"><text:span text:style-name="T755">муз</text:span><text:span text:style-name="T756">.<text:s/></text:span><text:span text:style-name="T757">Г</text:span><text:span text:style-name="T758">.</text:span><text:span text:style-name="T759">Гладкова</text:span><text:span text:style-name="T760"><text:s text:c="2"/></text:span><text:span text:style-name="T761">сл</text:span><text:span text:style-name="T762">. ,</text:span></text:p>
      <text:p text:style-name="P6"><text:span text:style-name="T763"/></text:p>
      <text:p text:style-name="P6"><text:span text:style-name="T764">Муз</text:span><text:span text:style-name="T765">.<text:s/></text:span><text:span text:style-name="T766">рук</text:span><text:span text:style-name="T767">.</text:span></text:p>
      <text:p text:style-name="P6"><text:span text:style-name="T768"/></text:p>
      <text:p text:style-name="P6"><text:span text:style-name="T769">Ребята</text:span><text:span text:style-name="T770"><text:s/></text:span><text:span text:style-name="T771">давайте</text:span><text:span text:style-name="T772"><text:s/></text:span><text:span text:style-name="T773">возьмём</text:span><text:span text:style-name="T774"><text:s/></text:span><text:span text:style-name="T775">музыкальные</text:span><text:span text:style-name="T776"><text:s/></text:span><text:span text:style-name="T777">инструменты</text:span><text:span text:style-name="T778"><text:s/></text:span><text:span text:style-name="T779">и</text:span><text:span text:style-name="T780"><text:s/></text:span><text:span text:style-name="T781">попробуем</text:span><text:span text:style-name="T782"><text:s/></text:span><text:span text:style-name="T783">изобразить</text:span><text:span text:style-name="T784">,</text:span><text:span text:style-name="T785">как</text:span><text:span text:style-name="T786"><text:s/></text:span><text:span text:style-name="T787">звучат</text:span><text:span text:style-name="T788"><text:s/></text:span><text:span text:style-name="T789">в</text:span><text:span text:style-name="T790"><text:s/></text:span><text:span text:style-name="T791">этой</text:span><text:span text:style-name="T792"><text:s/></text:span><text:span text:style-name="T793">песне</text:span><text:span text:style-name="T794"><text:s/></text:span><text:span text:style-name="T795">хрустальные</text:span><text:span text:style-name="T796"><text:s/></text:span><text:span text:style-name="T797">льдинки</text:span><text:span text:style-name="T798"><text:s/></text:span><text:span text:style-name="T799">и</text:span><text:span text:style-name="T800"><text:s/></text:span><text:span text:style-name="T801">снежинки</text:span><text:span text:style-name="T802">.</text:span></text:p>
      <text:p text:style-name="P6"><text:span text:style-name="T803">(</text:span><text:span text:style-name="T804">дети</text:span><text:span text:style-name="T805"><text:s/></text:span><text:span text:style-name="T806">берут</text:span><text:span text:style-name="T807"><text:s/></text:span><text:span text:style-name="T808">колокольчики</text:span><text:span text:style-name="T809">,<text:s/></text:span><text:span text:style-name="T810">треугольники</text:span><text:span text:style-name="T811"><text:s/></text:span><text:span text:style-name="T812">и</text:span><text:span text:style-name="T813"><text:s/></text:span><text:span text:style-name="T814">металлофоны</text:span><text:span text:style-name="T815">) </text:span></text:p>
      <text:p text:style-name="P6"><text:span text:style-name="T816"/></text:p>
      <text:p text:style-name="P6"><text:span text:style-name="T817">методическое</text:span><text:span text:style-name="T818"><text:s/></text:span><text:span text:style-name="T819">видеопособие</text:span><text:span text:style-name="T820"><text:s/></text:span><text:span text:style-name="T821">Т</text:span><text:span text:style-name="T822">.</text:span><text:span text:style-name="T823">А</text:span><text:span text:style-name="T824">.</text:span><text:span text:style-name="T825">Боровик</text:span><text:span text:style-name="T826"><text:s/></text:span><text:span text:style-name="T827">для</text:span><text:span text:style-name="T828"><text:s/></text:span><text:span text:style-name="T829">работы</text:span><text:span text:style-name="T830"><text:s/></text:span><text:span text:style-name="T831">с</text:span><text:span text:style-name="T832"><text:s/></text:span><text:span text:style-name="T833">ритмом</text:span><text:span text:style-name="T834">.</text:span></text:p>
      <text:p text:style-name="P6"><text:span text:style-name="T835"/></text:p>
      <text:p text:style-name="P6"><text:span text:style-name="T836">Муз</text:span><text:span text:style-name="T837">.<text:s/></text:span><text:span text:style-name="T838">рук</text:span><text:span text:style-name="T839">.</text:span></text:p>
      <text:p text:style-name="P6"><text:span text:style-name="T840">Ребята</text:span><text:span text:style-name="T841">,</text:span><text:span text:style-name="T842">как</text:span><text:span text:style-name="T843"><text:s/></text:span><text:span text:style-name="T844">здорово</text:span><text:span text:style-name="T845"><text:s/></text:span><text:span text:style-name="T846">вы</text:span><text:span text:style-name="T847"><text:s/></text:span><text:span text:style-name="T848">играли</text:span><text:span text:style-name="T849"><text:s/></text:span><text:span text:style-name="T850">на</text:span><text:span text:style-name="T851"><text:s/></text:span><text:span text:style-name="T852">музыкальных</text:span><text:span text:style-name="T853"><text:s/></text:span><text:span text:style-name="T854">инструментах</text:span><text:span text:style-name="T855">.<text:s/></text:span><text:span text:style-name="T856">Очень</text:span><text:span text:style-name="T857"><text:s/></text:span><text:span text:style-name="T858">красиво</text:span><text:span text:style-name="T859"><text:s text:c="2"/></text:span><text:span text:style-name="T860">звучит</text:span><text:span text:style-name="T861"><text:s/></text:span><text:span text:style-name="T862">ритмический</text:span><text:span text:style-name="T863"><text:s/></text:span><text:span text:style-name="T864">аккомпанемент</text:span><text:span text:style-name="T865">-,</text:span><text:span text:style-name="T866">то</text:span><text:span text:style-name="T867"><text:s/></text:span><text:span text:style-name="T868">короткие</text:span><text:span text:style-name="T869">,</text:span><text:span text:style-name="T870">то</text:span><text:span text:style-name="T871"><text:s/></text:span><text:span text:style-name="T872">долгие</text:span><text:span text:style-name="T873"><text:s/></text:span><text:span text:style-name="T874">звуки</text:span><text:span text:style-name="T875">,</text:span><text:span text:style-name="T876">и</text:span><text:span text:style-name="T877"><text:s/></text:span><text:span text:style-name="T878">мы</text:span><text:span text:style-name="T879"><text:s/></text:span><text:span text:style-name="T880">с</text:span><text:span text:style-name="T881"><text:s/></text:span><text:span text:style-name="T882">вами</text:span><text:span text:style-name="T883"><text:s/></text:span><text:span text:style-name="T884">уже</text:span><text:span text:style-name="T885"><text:s/></text:span><text:span text:style-name="T886">знаем</text:span><text:span text:style-name="T887"><text:s/></text:span><text:span text:style-name="T888">как</text:span><text:span text:style-name="T889"><text:s/></text:span><text:span text:style-name="T890">называется</text:span><text:span text:style-name="T891"><text:s/></text:span><text:span text:style-name="T892">это</text:span><text:span text:style-name="T893"><text:s/></text:span><text:span text:style-name="T894">одно</text:span><text:span text:style-name="T895"><text:s/></text:span><text:span text:style-name="T896">из</text:span><text:span text:style-name="T897"><text:s/></text:span><text:span text:style-name="T898">выразительных</text:span><text:span text:style-name="T899"><text:s/></text:span><text:span text:style-name="T900">средств</text:span><text:span text:style-name="T901"><text:s/></text:span><text:span text:style-name="T902">музыки</text:span><text:span text:style-name="T903">-</text:span></text:p>
      <text:p text:style-name="P6"><text:span text:style-name="T904">Дети</text:span><text:span text:style-name="T905">:</text:span></text:p>
      <text:p text:style-name="P6"><text:span text:style-name="T906">Это</text:span><text:span text:style-name="T907"><text:s/></text:span><text:span text:style-name="T908">ритм</text:span><text:span text:style-name="T909">.</text:span></text:p>
      <text:p text:style-name="P6"><text:span text:style-name="T910"/></text:p>
      <text:p text:style-name="P6"><text:span text:style-name="T910"/></text:p>
      <text:p text:style-name="P6"><text:span text:style-name="T911">Муз</text:span><text:span text:style-name="T912">.<text:s/></text:span><text:span text:style-name="T913">рук</text:span><text:span text:style-name="T914">.</text:span></text:p>
      <text:p text:style-name="P6"><text:span text:style-name="T915"/></text:p>
      <text:p text:style-name="P6"><text:span text:style-name="T916">Сейчас я вам предлагаю<text:s text:c="2"/>поиграть в еще одну<text:s text:c="2"/>зимнюю ритмическую игру. Вы знаете,что долгие звуки мы называем-ТА, а короткие-ТА-ТИ.</text:span></text:p>
      <text:p text:style-name="P6"><text:span text:style-name="T917"/></text:p>
      <text:p text:style-name="P6"><text:span text:style-name="T918">Видеопроект</text:span><text:span text:style-name="T919"><text:s/></text:span><text:span text:style-name="T920">А</text:span><text:span text:style-name="T921">.</text:span><text:span text:style-name="T922">Наумовой</text:span><text:span text:style-name="T923"><text:s/>«</text:span><text:span text:style-name="T924">Зимний</text:span><text:span text:style-name="T925"><text:s/></text:span><text:span text:style-name="T926">ритм</text:span><text:span text:style-name="T927">».</text:span><text:span text:style-name="T928">(</text:span><text:span text:style-name="T929">отработка</text:span><text:span text:style-name="T930"><text:s/></text:span><text:span text:style-name="T931">навыков</text:span><text:span text:style-name="T932"><text:s/></text:span><text:span text:style-name="T933">чтения</text:span><text:span text:style-name="T934"><text:s/></text:span><text:span text:style-name="T935">ритмического</text:span><text:span text:style-name="T936"><text:s/></text:span><text:span text:style-name="T937">рисунка</text:span><text:span text:style-name="T938">).</text:span></text:p>
      <text:p text:style-name="P6"><text:span text:style-name="T939"/></text:p>
      <text:p text:style-name="P6"><text:span text:style-name="T940">Муз</text:span><text:span text:style-name="T941">.<text:s/></text:span><text:span text:style-name="T942">рук</text:span><text:span text:style-name="T943">.</text:span></text:p>
      <text:p text:style-name="P6"><text:span text:style-name="T944">Ребята</text:span><text:span text:style-name="T945">,<text:s/></text:span><text:span text:style-name="T946">а</text:span><text:span text:style-name="T947"><text:s/></text:span><text:span text:style-name="T948">вы</text:span><text:span text:style-name="T949"><text:s/></text:span><text:span text:style-name="T950">любите</text:span><text:span text:style-name="T951"><text:s/></text:span><text:span text:style-name="T952">сказки</text:span><text:span text:style-name="T953">?</text:span></text:p>
      <text:p text:style-name="P6"><text:span text:style-name="T954">Дети</text:span><text:span text:style-name="T955">:</text:span></text:p>
      <text:p text:style-name="P6"><text:span text:style-name="T956">-<text:s/></text:span><text:span text:style-name="T957">Да</text:span><text:span text:style-name="T958">!</text:span></text:p>
      <text:p text:style-name="P6"><text:span text:style-name="T959">Я</text:span><text:span text:style-name="T960"><text:s/></text:span><text:span text:style-name="T961">тоже</text:span><text:span text:style-name="T962"><text:s/></text:span><text:span text:style-name="T963">очень</text:span><text:span text:style-name="T964"><text:s/></text:span><text:span text:style-name="T965">люблю</text:span><text:span text:style-name="T966"><text:s/></text:span><text:span text:style-name="T967">сказки</text:span><text:span text:style-name="T968"><text:s/></text:span><text:span text:style-name="T969">и</text:span><text:span text:style-name="T970"><text:s/></text:span><text:span text:style-name="T971">хочу</text:span><text:span text:style-name="T972"><text:s/></text:span><text:span text:style-name="T973">вас</text:span><text:span text:style-name="T974"><text:s/></text:span><text:span text:style-name="T975">познакомить</text:span><text:span text:style-name="T976"><text:s/></text:span><text:span text:style-name="T977">с</text:span><text:span text:style-name="T978"><text:s/></text:span><text:span text:style-name="T979">одним</text:span><text:span text:style-name="T980"><text:s/></text:span><text:span text:style-name="T981">замечательным</text:span><text:span text:style-name="T982"><text:s/></text:span><text:span text:style-name="T983">русским</text:span><text:span text:style-name="T984"><text:s/></text:span><text:span text:style-name="T985">композитором</text:span><text:span text:style-name="T986">-</text:span><text:span text:style-name="T987">С</text:span><text:span text:style-name="T988">.</text:span><text:span text:style-name="T989">С</text:span><text:span text:style-name="T990">.</text:span><text:span text:style-name="T991">Прокофьевым</text:span><text:span text:style-name="T992">.</text:span><text:span text:style-name="T993">Вот</text:span><text:span text:style-name="T994"><text:s/></text:span><text:span text:style-name="T995">его</text:span><text:span text:style-name="T996"><text:s/></text:span><text:span text:style-name="T997">портрет</text:span><text:span text:style-name="T998">.(</text:span><text:span text:style-name="T999">показ</text:span><text:span text:style-name="T1000"><text:s/></text:span><text:span text:style-name="T1001">фото</text:span><text:span text:style-name="T1002"><text:s/></text:span><text:span text:style-name="T1003">композитора</text:span><text:span text:style-name="T1004"><text:s/></text:span><text:span text:style-name="T1005">на</text:span><text:span text:style-name="T1006"><text:s/></text:span><text:span text:style-name="T1007">слайде</text:span><text:span text:style-name="T1008">).</text:span><text:span text:style-name="T1009">С</text:span><text:span text:style-name="T1010">.</text:span><text:span text:style-name="T1011">С</text:span><text:span text:style-name="T1012">.</text:span><text:span text:style-name="T1013">Прокофьев</text:span><text:span text:style-name="T1014"><text:s/></text:span><text:span text:style-name="T1015">тоже</text:span><text:span text:style-name="T1016"><text:s/></text:span><text:span text:style-name="T1017">обожал</text:span><text:span text:style-name="T1018"><text:s/></text:span><text:span text:style-name="T1019">сказки</text:span><text:span text:style-name="T1020"><text:s/></text:span><text:span text:style-name="T1021">и</text:span><text:span text:style-name="T1022"><text:s/></text:span><text:span text:style-name="T1023">много</text:span><text:span text:style-name="T1024"><text:s/></text:span><text:span text:style-name="T1025">музыки</text:span><text:span text:style-name="T1026"><text:s/></text:span><text:span text:style-name="T1027">сочинил</text:span><text:span text:style-name="T1028"><text:s/></text:span><text:span text:style-name="T1029">на</text:span><text:span text:style-name="T1030"><text:s/></text:span><text:span text:style-name="T1031">сказочные</text:span><text:span text:style-name="T1032"><text:s/></text:span><text:span text:style-name="T1033">сюжеты</text:span><text:span text:style-name="T1034">.</text:span><text:span text:style-name="T1035">Один</text:span><text:span text:style-name="T1036"><text:s/></text:span><text:span text:style-name="T1037">из</text:span><text:span text:style-name="T1038"><text:s/></text:span><text:span text:style-name="T1039">его</text:span><text:span text:style-name="T1040"><text:s/></text:span><text:span text:style-name="T1041">балетов</text:span><text:span text:style-name="T1042"><text:s/></text:span><text:span text:style-name="T1043">написан</text:span><text:span text:style-name="T1044"><text:s/></text:span><text:span text:style-name="T1045">по</text:span><text:span text:style-name="T1046"><text:s/></text:span><text:span text:style-name="T1047">сказке</text:span><text:span text:style-name="T1048"><text:s/>«</text:span><text:span text:style-name="T1049">Золушка</text:span><text:span text:style-name="T1050">».</text:span><text:span text:style-name="T1051">А</text:span><text:span text:style-name="T1052"><text:s/></text:span><text:span text:style-name="T1053">теперь</text:span><text:span text:style-name="T1054">,<text:s/></text:span><text:span text:style-name="T1055">закройте</text:span><text:span text:style-name="T1056"><text:s/></text:span><text:span text:style-name="T1057">глаза</text:span><text:span text:style-name="T1058"><text:s/></text:span><text:span text:style-name="T1059">и</text:span><text:span text:style-name="T1060"><text:s/></text:span><text:span text:style-name="T1061">послушайте</text:span><text:span text:style-name="T1062"><text:s/>«</text:span><text:span text:style-name="T1063">сказочную</text:span><text:span text:style-name="T1064">»<text:s/></text:span><text:span text:style-name="T1065">музыку</text:span><text:span text:style-name="T1066"><text:s/></text:span><text:span text:style-name="T1067">из</text:span><text:span text:style-name="T1068"><text:s/></text:span><text:span text:style-name="T1069">этого</text:span><text:span text:style-name="T1070"><text:s/></text:span><text:span text:style-name="T1071">балета…</text:span></text:p>
      <text:p text:style-name="P6"><text:span text:style-name="T1072"/></text:p>
      <text:p text:style-name="P6"><text:span text:style-name="T1073">Звучит</text:span><text:span text:style-name="T1074"><text:s/></text:span><text:span text:style-name="T1075">музыка</text:span><text:span text:style-name="T1076"><text:s/></text:span><text:span text:style-name="T1077">С</text:span><text:span text:style-name="T1078">.</text:span><text:span text:style-name="T1079">С</text:span><text:span text:style-name="T1080">.</text:span><text:span text:style-name="T1081">Прокофьева<text:s/></text:span><text:span text:style-name="T1082">«</text:span><text:span text:style-name="T1083">Фея</text:span><text:span text:style-name="T1084"><text:s/></text:span><text:span text:style-name="T1085">зимы</text:span><text:span text:style-name="T1086">»<text:s/></text:span><text:span text:style-name="T1087">из</text:span><text:span text:style-name="T1088"><text:s/></text:span><text:span text:style-name="T1089">балета</text:span><text:span text:style-name="T1090"><text:s/>«</text:span><text:span text:style-name="T1091">Золушка</text:span><text:span text:style-name="T1092">».</text:span></text:p>
      <text:p text:style-name="P6"><text:span text:style-name="T1093"/></text:p>
      <text:p text:style-name="P6"><text:span text:style-name="T1094">Муз</text:span><text:span text:style-name="T1095">.<text:s/></text:span><text:span text:style-name="T1096">рук</text:span><text:span text:style-name="T1097">.</text:span></text:p>
      <text:p text:style-name="P6"><text:span text:style-name="T1098">Ребята</text:span><text:span text:style-name="T1099">,<text:s/></text:span><text:span text:style-name="T1100">вам</text:span><text:span text:style-name="T1101"><text:s/></text:span><text:span text:style-name="T1102">понравилась</text:span><text:span text:style-name="T1103"><text:s/></text:span><text:span text:style-name="T1104">эта</text:span><text:span text:style-name="T1105"><text:s/></text:span><text:span text:style-name="T1106">музыка</text:span><text:span text:style-name="T1107">?</text:span></text:p>
      <text:p text:style-name="P6"><text:span text:style-name="T1108">Дети</text:span><text:span text:style-name="T1109">:</text:span></text:p>
      <text:p text:style-name="P6"><text:span text:style-name="T1110">Да</text:span><text:span text:style-name="T1111">, </text:span></text:p>
      <text:p text:style-name="P6"><text:span text:style-name="T1112">Муз</text:span><text:span text:style-name="T1113">.<text:s/></text:span><text:span text:style-name="T1114">Рук</text:span><text:span text:style-name="T1115">.</text:span></text:p>
      <text:p text:style-name="P7"><text:span text:style-name="T1116"/></text:p>
      <text:p text:style-name="P8"><text:span text:style-name="T1117">Этот</text:span><text:span text:style-name="T1118"><text:s/></text:span><text:span text:style-name="T1119">фрагмент</text:span><text:span text:style-name="T1120"><text:s/></text:span><text:span text:style-name="T1121">называется</text:span><text:span text:style-name="T1122"><text:s/>«</text:span><text:span text:style-name="T1123">Фея</text:span><text:span text:style-name="T1124"><text:s/></text:span><text:span text:style-name="T1125">зимы</text:span><text:span text:style-name="T1126">».</text:span><text:span text:style-name="T1127">А</text:span><text:span text:style-name="T1128"><text:s/></text:span><text:span text:style-name="T1129">какую</text:span><text:span text:style-name="T1130"><text:s/></text:span><text:span text:style-name="T1131">картину</text:span><text:span text:style-name="T1132"><text:s/></text:span><text:span text:style-name="T1133">нарисовал</text:span><text:span text:style-name="T1134"><text:s/></text:span><text:span text:style-name="T1135">композитор</text:span><text:span text:style-name="T1136"><text:s/>,</text:span><text:span text:style-name="T1137">что</text:span><text:span text:style-name="T1138"><text:s/></text:span><text:span text:style-name="T1139">делает</text:span><text:span text:style-name="T1140"><text:s/></text:span><text:span text:style-name="T1141">фея</text:span><text:span text:style-name="T1142">,</text:span><text:span text:style-name="T1143">какое</text:span><text:span text:style-name="T1144"><text:s/></text:span><text:span text:style-name="T1145">у</text:span><text:span text:style-name="T1146"><text:s/></text:span><text:span text:style-name="T1147">нее</text:span><text:span text:style-name="T1148"><text:s/></text:span><text:span text:style-name="T1149">настроение</text:span><text:span text:style-name="T1150">?</text:span><text:span text:style-name="T1151">Какой</text:span><text:span text:style-name="T1152"><text:s/></text:span><text:span text:style-name="T1153">инструмент</text:span><text:span text:style-name="T1154"><text:s/></text:span><text:span text:style-name="T1155">исполняет</text:span><text:span text:style-name="T1156"><text:s/></text:span><text:span text:style-name="T1157">мелодию</text:span><text:span text:style-name="T1158">?</text:span></text:p>
      <text:p text:style-name="P8"><text:span text:style-name="T1159">Дети</text:span><text:span text:style-name="T1160">:</text:span></text:p>
      <text:p text:style-name="P8"><text:span text:style-name="T1161"/></text:p>
      <text:p text:style-name="P8"><text:span text:style-name="T1162">Музыка</text:span><text:span text:style-name="T1163"><text:s/></text:span><text:span text:style-name="T1164">звучит</text:span><text:span text:style-name="T1165"><text:s/></text:span><text:span text:style-name="T1166">таинственно</text:span><text:span text:style-name="T1167">,</text:span><text:span text:style-name="T1168">неторопливо</text:span><text:span text:style-name="T1169">.<text:s/></text:span><text:span text:style-name="T1170">Мелодию</text:span><text:span text:style-name="T1171"><text:s/></text:span><text:span text:style-name="T1172">исполняет</text:span><text:span text:style-name="T1173"><text:s/></text:span><text:span text:style-name="T1174">флейта</text:span><text:span text:style-name="T1175"><text:s/>-</text:span><text:span text:style-name="T1176">ее</text:span><text:span text:style-name="T1177"><text:s/></text:span><text:span text:style-name="T1178">звук</text:span><text:span text:style-name="T1179"><text:s/></text:span><text:span text:style-name="T1180">как</text:span><text:span text:style-name="T1181"><text:s/></text:span><text:span text:style-name="T1182">будто</text:span><text:span text:style-name="T1183"><text:s/></text:span><text:span text:style-name="T1184">хрустальный</text:span><text:span text:style-name="T1185">,</text:span><text:span text:style-name="T1186">прозрачный</text:span><text:span text:style-name="T1187"><text:s/></text:span><text:span text:style-name="T1188">и</text:span><text:span text:style-name="T1189"><text:s/></text:span><text:span text:style-name="T1190">холодный</text:span><text:span text:style-name="T1191">,</text:span><text:span text:style-name="T1192">как</text:span><text:span text:style-name="T1193"><text:s/></text:span><text:span text:style-name="T1194">фея</text:span><text:span text:style-name="T1195"><text:s/></text:span><text:span text:style-name="T1196">зимы</text:span><text:span text:style-name="T1197">.<text:s/></text:span><text:span text:style-name="T1198">Еще</text:span><text:span text:style-name="T1199"><text:s/></text:span><text:span text:style-name="T1200">звучит</text:span><text:span text:style-name="T1201"><text:s/></text:span><text:span text:style-name="T1202">треугольник</text:span><text:span text:style-name="T1203">-</text:span><text:span text:style-name="T1204">похоже</text:span><text:span text:style-name="T1205"><text:s/></text:span><text:span text:style-name="T1206">на</text:span><text:span text:style-name="T1207"><text:s/></text:span><text:span text:style-name="T1208">льдинки</text:span><text:span text:style-name="T1209"><text:s/></text:span><text:span text:style-name="T1210">и</text:span><text:span text:style-name="T1211"><text:s/></text:span><text:span text:style-name="T1212">сверкающий</text:span><text:span text:style-name="T1213"><text:s/></text:span><text:span text:style-name="T1214">снег</text:span><text:span text:style-name="T1215">-</text:span><text:span text:style-name="T1216">это</text:span><text:span text:style-name="T1217"><text:s/></text:span><text:span text:style-name="T1218">фея</text:span><text:span text:style-name="T1219"><text:s/></text:span><text:span text:style-name="T1220">заколдовывает</text:span><text:span text:style-name="T1221"><text:s/></text:span><text:span text:style-name="T1222">все</text:span><text:span text:style-name="T1223"><text:s/></text:span><text:span text:style-name="T1224">вокруг</text:span><text:span text:style-name="T1225">-</text:span><text:span text:style-name="T1226">все</text:span><text:span text:style-name="T1227"><text:s/></text:span><text:span text:style-name="T1228">деревья</text:span><text:span text:style-name="T1229"><text:s/></text:span><text:span text:style-name="T1230">засыпают</text:span><text:span text:style-name="T1231"><text:s/></text:span><text:span text:style-name="T1232">до</text:span><text:span text:style-name="T1233"><text:s/></text:span><text:span text:style-name="T1234">весны</text:span><text:span text:style-name="T1235">.</text:span></text:p>
      <text:p text:style-name="P8"><text:span text:style-name="T1236"/></text:p>
      <text:p text:style-name="P8"><text:span text:style-name="T1237">Муз</text:span><text:span text:style-name="T1238">.<text:s/></text:span><text:span text:style-name="T1239">рук</text:span><text:span text:style-name="T1240">.</text:span></text:p>
      <text:p text:style-name="P8"><text:span text:style-name="T1241"/></text:p>
      <text:p text:style-name="P8"><text:span text:style-name="T1242">Как</text:span><text:span text:style-name="T1243"><text:s/></text:span><text:span text:style-name="T1244">точно</text:span><text:span text:style-name="T1245"><text:s/></text:span><text:span text:style-name="T1246">композитор</text:span><text:span text:style-name="T1247"><text:s text:c="2"/></text:span><text:span text:style-name="T1248">сумел</text:span><text:span text:style-name="T1249"><text:s text:c="2"/></text:span><text:span text:style-name="T1250">при</text:span><text:span text:style-name="T1251"><text:s/></text:span><text:span text:style-name="T1252">помощи</text:span><text:span text:style-name="T1253"><text:s/></text:span><text:span text:style-name="T1254">средств</text:span><text:span text:style-name="T1255"><text:s/></text:span><text:span text:style-name="T1256">музыкальной</text:span><text:span text:style-name="T1257"><text:s/></text:span><text:span text:style-name="T1258">выразительности</text:span><text:span text:style-name="T1259"><text:s/></text:span><text:span text:style-name="T1260">изобразить</text:span><text:span text:style-name="T1261"><text:s/></text:span><text:span text:style-name="T1262">образы</text:span><text:span text:style-name="T1263"><text:s/></text:span><text:span text:style-name="T1264">зимы</text:span><text:span text:style-name="T1265">.<text:s/></text:span><text:span text:style-name="T1266">А</text:span><text:span text:style-name="T1267"><text:s/></text:span><text:span text:style-name="T1268">вот</text:span><text:span text:style-name="T1269"><text:s/></text:span><text:span text:style-name="T1270">как</text:span><text:span text:style-name="T1271"><text:s/></text:span><text:span text:style-name="T1272">это</text:span><text:span text:style-name="T1273"><text:s/></text:span><text:span text:style-name="T1274">увидел</text:span><text:span text:style-name="T1275"><text:s/></text:span><text:span text:style-name="T1276">художник</text:span><text:span text:style-name="T1277"><text:s/></text:span><text:span text:style-name="T1278">А</text:span><text:span text:style-name="T1279">.</text:span><text:span text:style-name="T1280">Васнецов</text:span><text:span text:style-name="T1281"><text:s/></text:span><text:span text:style-name="T1282">в</text:span><text:span text:style-name="T1283"><text:s/></text:span><text:span text:style-name="T1284">картине</text:span><text:span text:style-name="T1285"><text:s/></text:span><text:span text:style-name="T1286">«</text:span><text:span text:style-name="T1287">Зимний</text:span><text:span text:style-name="T1288"><text:s/></text:span><text:span text:style-name="T1289">сон</text:span><text:span text:style-name="T1290">»<text:s/></text:span><text:span text:style-name="T1291">(</text:span><text:span text:style-name="T1292">показать</text:span><text:span text:style-name="T1293"><text:s/></text:span><text:span text:style-name="T1294">репродукцию</text:span><text:span text:style-name="T1295"><text:s/></text:span><text:span text:style-name="T1296">картины</text:span><text:span text:style-name="T1297">).<text:s/></text:span><text:span text:style-name="T1298">Давайте</text:span><text:span text:style-name="T1299"><text:s/></text:span><text:span text:style-name="T1300">ещё</text:span><text:span text:style-name="T1301"><text:s/></text:span><text:span text:style-name="T1302">раз</text:span><text:span text:style-name="T1303"><text:s/></text:span><text:span text:style-name="T1304">послушаем</text:span><text:span text:style-name="T1305"><text:s/></text:span><text:span text:style-name="T1306">музыку</text:span><text:span text:style-name="T1307"><text:s/></text:span><text:span text:style-name="T1308">и</text:span><text:span text:style-name="T1309"><text:s/></text:span><text:span text:style-name="T1310">посмотрим</text:span><text:span text:style-name="T1311"><text:s/></text:span><text:span text:style-name="T1312">фрагменты</text:span><text:span text:style-name="T1313"><text:s/></text:span><text:span text:style-name="T1314">балета</text:span><text:span text:style-name="T1315"><text:s/>.</text:span><text:span text:style-name="T1316">(</text:span><text:span text:style-name="T1317">включить</text:span><text:span text:style-name="T1318"><text:s/></text:span><text:span text:style-name="T1319">на</text:span><text:span text:style-name="T1320"><text:s/></text:span><text:span text:style-name="T1321">проекторе</text:span><text:span text:style-name="T1322"><text:s/></text:span><text:span text:style-name="T1323">видео</text:span><text:span text:style-name="T1324"><text:s/></text:span><text:span text:style-name="T1325">С</text:span><text:span text:style-name="T1326">.<text:s/></text:span><text:span text:style-name="T1327">Дерди</text:span><text:span text:style-name="T1328">).</text:span></text:p>
      <text:p text:style-name="P8"><text:span text:style-name="T1329">Муз</text:span><text:span text:style-name="T1330">.<text:s/></text:span><text:span text:style-name="T1331">рук</text:span><text:span text:style-name="T1332">.</text:span></text:p>
      <text:p text:style-name="P8"><text:span text:style-name="T1333">Послушайте</text:span><text:span text:style-name="T1334">,<text:s/></text:span><text:span text:style-name="T1335">какие</text:span><text:span text:style-name="T1336"><text:s/></text:span><text:span text:style-name="T1337">стихи</text:span><text:span text:style-name="T1338"><text:s/></text:span><text:span text:style-name="T1339">написал</text:span><text:span text:style-name="T1340"><text:s/></text:span><text:span text:style-name="T1341">поэт</text:span><text:span text:style-name="T1342"><text:s/></text:span><text:span text:style-name="T1343">К</text:span><text:span text:style-name="T1344">.</text:span><text:span text:style-name="T1345">Бальмонт</text:span><text:span text:style-name="T1346">:</text:span></text:p>
      <text:p text:style-name="P8"><text:span text:style-name="T1347"/></text:p>
      <text:p text:style-name="P8"><text:span text:style-name="T1348">Катаясь</text:span><text:span text:style-name="T1349"><text:s/></text:span><text:span text:style-name="T1350">на</text:span><text:span text:style-name="T1351"><text:s/></text:span><text:span text:style-name="T1352">коньках</text:span><text:span text:style-name="T1353">,</text:span></text:p>
      <text:p text:style-name="P8"><text:span text:style-name="T1354">По</text:span><text:span text:style-name="T1355"><text:s/></text:span><text:span text:style-name="T1356">льду</text:span><text:span text:style-name="T1357"><text:s/></text:span><text:span text:style-name="T1358">скользила</text:span><text:span text:style-name="T1359"><text:s/></text:span><text:span text:style-name="T1360">Фея</text:span><text:span text:style-name="T1361">.</text:span></text:p>
      <text:p text:style-name="P8"><text:span text:style-name="T1362">Снежинки</text:span><text:span text:style-name="T1363">,</text:span><text:span text:style-name="T1364">тихо</text:span><text:span text:style-name="T1365"><text:s/></text:span><text:span text:style-name="T1366">рея</text:span><text:span text:style-name="T1367">,</text:span></text:p>
      <text:p text:style-name="P8"><text:span text:style-name="T1368">Рождались</text:span><text:span text:style-name="T1369"><text:s/></text:span><text:span text:style-name="T1370">в</text:span><text:span text:style-name="T1371"><text:s/></text:span><text:span text:style-name="T1372">облаках</text:span><text:span text:style-name="T1373">.</text:span></text:p>
      <text:p text:style-name="P8"><text:span text:style-name="T1374">Родились</text:span><text:span text:style-name="T1375"><text:s/>-</text:span><text:span text:style-name="T1376">и</text:span><text:span text:style-name="T1377"><text:s/></text:span><text:span text:style-name="T1378">скорей</text:span></text:p>
      <text:p text:style-name="P8"><text:span text:style-name="T1378">Сюда</text:span><text:span text:style-name="T1379">,</text:span><text:span text:style-name="T1380">скорей</text:span><text:span text:style-name="T1381">,</text:span><text:span text:style-name="T1382">скорее</text:span><text:span text:style-name="T1383">,</text:span></text:p>
      <text:p text:style-name="P8"><text:span text:style-name="T1384">Из</text:span><text:span text:style-name="T1385"><text:s/></text:span><text:span text:style-name="T1386">мира</text:span><text:span text:style-name="T1387"><text:s/></text:span><text:span text:style-name="T1388">снежных</text:span><text:span text:style-name="T1389"><text:s/></text:span><text:span text:style-name="T1390">фей</text:span></text:p>
      <text:p text:style-name="P8"><text:span text:style-name="T1390">К</text:span><text:span text:style-name="T1391"><text:s/></text:span><text:span text:style-name="T1392">земной</text:span><text:span text:style-name="T1393"><text:s/></text:span><text:span text:style-name="T1394">скользящей</text:span><text:span text:style-name="T1395"><text:s/></text:span><text:span text:style-name="T1396">Фее</text:span><text:span text:style-name="T1397">.</text:span></text:p>
      <text:p text:style-name="P8"><text:span text:style-name="T1398"/></text:p>
      <text:p text:style-name="P8"><text:span text:style-name="T1399">Муз</text:span><text:span text:style-name="T1400">.<text:s/></text:span><text:span text:style-name="T1401">рук</text:span><text:span text:style-name="T1402">.</text:span></text:p>
      <text:p text:style-name="P8"><text:span text:style-name="T1403">Ребята</text:span><text:span text:style-name="T1404">,<text:s/></text:span><text:span text:style-name="T1405">а</text:span><text:span text:style-name="T1406"><text:s/></text:span><text:span text:style-name="T1407">куда</text:span><text:span text:style-name="T1408"><text:s/></text:span><text:span text:style-name="T1409">это</text:span><text:span text:style-name="T1410"><text:s/></text:span><text:span text:style-name="T1411">нас</text:span><text:span text:style-name="T1412"><text:s/></text:span><text:span text:style-name="T1413">привело</text:span><text:span text:style-name="T1414"><text:s text:c="2"/></text:span><text:span text:style-name="T1415">это</text:span><text:span text:style-name="T1416"><text:s/></text:span><text:span text:style-name="T1417">стихотворение</text:span><text:span text:style-name="T1418">?</text:span></text:p>
      <text:p text:style-name="P8"><text:span text:style-name="T1419">Дети</text:span><text:span text:style-name="T1420">.</text:span></text:p>
      <text:p text:style-name="P8"><text:span text:style-name="T1421">На</text:span><text:span text:style-name="T1422"><text:s/></text:span><text:span text:style-name="T1423">каток</text:span><text:span text:style-name="T1424">.</text:span></text:p>
      <text:p text:style-name="P8"><text:span text:style-name="T1425">Муз</text:span><text:span text:style-name="T1426">.<text:s/></text:span><text:span text:style-name="T1427">рук</text:span><text:span text:style-name="T1428">.</text:span></text:p>
      <text:p text:style-name="P8"><text:span text:style-name="T1429">Правильно</text:span><text:span text:style-name="T1430">,<text:s/></text:span><text:span text:style-name="T1431">ребята</text:span><text:span text:style-name="T1432">.<text:s/></text:span><text:span text:style-name="T1433">И</text:span><text:span text:style-name="T1434"><text:s/></text:span><text:span text:style-name="T1435">мы</text:span><text:span text:style-name="T1436"><text:s/></text:span><text:span text:style-name="T1437">с</text:span><text:span text:style-name="T1438"><text:s/></text:span><text:span text:style-name="T1439">вами</text:span><text:span text:style-name="T1440"><text:s/></text:span><text:span text:style-name="T1441">можем</text:span><text:span text:style-name="T1442"><text:s/></text:span><text:span text:style-name="T1443">изобразить</text:span><text:span text:style-name="T1444"><text:s/>,</text:span><text:span text:style-name="T1445">как</text:span><text:span text:style-name="T1446"><text:s/></text:span><text:span text:style-name="T1447">плавно</text:span><text:span text:style-name="T1448"><text:s/></text:span><text:span text:style-name="T1449">и</text:span><text:span text:style-name="T1450"><text:s/></text:span><text:span text:style-name="T1451">красиво</text:span><text:span text:style-name="T1452"><text:s/></text:span><text:span text:style-name="T1453">можно</text:span><text:span text:style-name="T1454"><text:s/></text:span><text:span text:style-name="T1455">скользить</text:span><text:span text:style-name="T1456"><text:s/></text:span><text:span text:style-name="T1457">по</text:span><text:span text:style-name="T1458"><text:s/></text:span><text:span text:style-name="T1459">льду</text:span><text:span text:style-name="T1460">,<text:s/></text:span><text:span text:style-name="T1461">когда</text:span><text:span text:style-name="T1462"><text:s/></text:span><text:span text:style-name="T1463">сверху</text:span><text:span text:style-name="T1464"><text:s/></text:span><text:span text:style-name="T1465">на</text:span><text:span text:style-name="T1466"><text:s/></text:span><text:span text:style-name="T1467">нас</text:span><text:span text:style-name="T1468"><text:s/></text:span><text:span text:style-name="T1469">падают</text:span><text:span text:style-name="T1470">,<text:s/></text:span><text:span text:style-name="T1471">кружась</text:span><text:span text:style-name="T1472">,<text:s/></text:span><text:span text:style-name="T1473">снежинки</text:span><text:span text:style-name="T1474">.<text:s/></text:span><text:span text:style-name="T1475">Давайте</text:span><text:span text:style-name="T1476">,</text:span><text:span text:style-name="T1477">станцуем</text:span><text:span text:style-name="T1478"><text:s/>«</text:span><text:span text:style-name="T1479">Вальс</text:span><text:span text:style-name="T1480"><text:s/></text:span><text:span text:style-name="T1481">снежинок</text:span><text:span text:style-name="T1482">»<text:s/></text:span><text:span text:style-name="T1483">из</text:span><text:span text:style-name="T1484"><text:s/></text:span><text:span text:style-name="T1485">балета</text:span><text:span text:style-name="T1486"><text:s/></text:span><text:span text:style-name="T1487">П</text:span><text:span text:style-name="T1488">.</text:span><text:span text:style-name="T1489">И</text:span><text:span text:style-name="T1490">.</text:span><text:span text:style-name="T1491">Чайковского</text:span><text:span text:style-name="T1492"><text:s/>«</text:span><text:span text:style-name="T1493">Щелкунчик</text:span><text:span text:style-name="T1494">».</text:span></text:p>
      <text:p text:style-name="P8"><text:span text:style-name="T1495">Девочки</text:span><text:span text:style-name="T1496"><text:s/></text:span><text:span text:style-name="T1497">танцуют</text:span><text:span text:style-name="T1498">.</text:span></text:p>
      <text:p text:style-name="P8"><text:span text:style-name="T1499"/></text:p>
      <text:p text:style-name="P8"><text:span text:style-name="T1500">Муз</text:span><text:span text:style-name="T1501">.<text:s/></text:span><text:span text:style-name="T1502">рук</text:span><text:span text:style-name="T1503">.</text:span></text:p>
      <text:p text:style-name="P8"><text:span text:style-name="T1504">Ребята</text:span><text:span text:style-name="T1505">!<text:s/></text:span><text:span text:style-name="T1506">Фее</text:span><text:span text:style-name="T1507"><text:s/></text:span><text:span text:style-name="T1508">зимы</text:span><text:span text:style-name="T1509"><text:s/></text:span><text:span text:style-name="T1510">очень</text:span><text:span text:style-name="T1511"><text:s/></text:span><text:span text:style-name="T1512">понравился</text:span><text:span text:style-name="T1513"><text:s/></text:span><text:span text:style-name="T1514">ваш</text:span><text:span text:style-name="T1515"><text:s/></text:span><text:span text:style-name="T1516">танец</text:span><text:span text:style-name="T1517"><text:s/></text:span><text:span text:style-name="T1518">и</text:span><text:span text:style-name="T1519"><text:s/></text:span><text:span text:style-name="T1520">она</text:span><text:span text:style-name="T1521"><text:s/></text:span><text:span text:style-name="T1522">приготовила</text:span><text:span text:style-name="T1523"><text:s/></text:span><text:span text:style-name="T1524">для</text:span><text:span text:style-name="T1525"><text:s/></text:span><text:span text:style-name="T1526">всех</text:span><text:span text:style-name="T1527"><text:s/></text:span><text:span text:style-name="T1528">свой</text:span><text:span text:style-name="T1529"><text:s/></text:span><text:span text:style-name="T1530">главный</text:span><text:span text:style-name="T1531"><text:s/></text:span><text:span text:style-name="T1532">сюрприз</text:span><text:span text:style-name="T1533">-<text:s/></text:span><text:span text:style-name="T1534">новогодний</text:span><text:span text:style-name="T1535"><text:s/></text:span><text:span text:style-name="T1536">праздник</text:span><text:span text:style-name="T1537">.<text:s/></text:span><text:span text:style-name="T1538">Ведь</text:span><text:span text:style-name="T1539"><text:s/></text:span><text:span text:style-name="T1540">совсем</text:span><text:span text:style-name="T1541"><text:s/></text:span><text:span text:style-name="T1542">скоро</text:span><text:span text:style-name="T1543"><text:s/></text:span><text:span text:style-name="T1544">мы</text:span><text:span text:style-name="T1545"><text:s/></text:span><text:span text:style-name="T1546">будем</text:span><text:span text:style-name="T1547"><text:s/></text:span><text:span text:style-name="T1548">праздновать</text:span><text:span text:style-name="T1549"><text:s/></text:span><text:span text:style-name="T1550">его</text:span><text:span text:style-name="T1551"><text:s/></text:span><text:span text:style-name="T1552">встречу</text:span><text:span text:style-name="T1553">.<text:s/></text:span><text:span text:style-name="T1554">А</text:span><text:span text:style-name="T1555"><text:s/></text:span><text:span text:style-name="T1556">какое</text:span><text:span text:style-name="T1557"><text:s/></text:span><text:span text:style-name="T1558">дерево</text:span><text:span text:style-name="T1559"><text:s/></text:span><text:span text:style-name="T1560">на</text:span><text:span text:style-name="T1561"><text:s/></text:span><text:span text:style-name="T1562">этом</text:span><text:span text:style-name="T1563"><text:s/></text:span><text:span text:style-name="T1564">празднике</text:span><text:span text:style-name="T1565"><text:s/></text:span><text:span text:style-name="T1566">самое</text:span><text:span text:style-name="T1567"><text:s/></text:span><text:span text:style-name="T1568">главное</text:span><text:span text:style-name="T1569">?</text:span></text:p>
      <text:p text:style-name="P8"><text:span text:style-name="T1570">Дети</text:span><text:span text:style-name="T1571">:</text:span></text:p>
      <text:p text:style-name="P8"><text:span text:style-name="T1572"/></text:p>
      <text:p text:style-name="P8"><text:span text:style-name="T1573">-</text:span><text:span text:style-name="T1574">Елка</text:span><text:span text:style-name="T1575">!</text:span></text:p>
      <text:p text:style-name="P8"><text:span text:style-name="T1576"/></text:p>
      <text:p text:style-name="P8"><text:span text:style-name="T1577">Муз</text:span><text:span text:style-name="T1578">.<text:s/></text:span><text:span text:style-name="T1579">Рук</text:span><text:span text:style-name="T1580">.</text:span></text:p>
      <text:p text:style-name="P8"><text:span text:style-name="T1581"/></text:p>
      <text:p text:style-name="P9"><text:span text:style-name="T1582">Давайте</text:span><text:span text:style-name="T1583">,</text:span><text:span text:style-name="T1584">покажем</text:span><text:span text:style-name="T1585">,</text:span><text:span text:style-name="T1586">как</text:span><text:span text:style-name="T1587"><text:s/></text:span><text:span text:style-name="T1588">мы</text:span><text:span text:style-name="T1589"><text:s/></text:span><text:span text:style-name="T1590">будем</text:span><text:span text:style-name="T1591"><text:s/></text:span><text:span text:style-name="T1592">ее</text:span><text:span text:style-name="T1593"><text:s/></text:span><text:span text:style-name="T1594">наряжать</text:span><text:span text:style-name="T1595">.</text:span></text:p>
      <text:p text:style-name="P10"><text:span text:style-name="T1596"/></text:p>
      <text:p text:style-name="P10"><text:span text:style-name="T1597">Музыкально</text:span><text:span text:style-name="T1598">-</text:span><text:span text:style-name="T1599">ритмическая</text:span><text:span text:style-name="T1600"><text:s/></text:span></text:p>
      <text:p text:style-name="P10"><text:span text:style-name="T1601"/></text:p>
      <text:p text:style-name="P10"><text:span text:style-name="T1602">игра</text:span><text:span text:style-name="T1603"><text:s/>«</text:span><text:span text:style-name="T1604">Мы</text:span><text:span text:style-name="T1605"><text:s/></text:span><text:span text:style-name="T1606">повесим</text:span><text:span text:style-name="T1607"><text:s/></text:span><text:span text:style-name="T1608">шарики</text:span><text:span text:style-name="T1609">».</text:span></text:p>
      <text:p text:style-name="P10"><text:span text:style-name="T1610"/></text:p>
      <text:p text:style-name="P10"><text:span text:style-name="T1611">(</text:span><text:span text:style-name="T1612">воспитывать</text:span><text:span text:style-name="T1613"><text:s/></text:span><text:span text:style-name="T1614">у</text:span><text:span text:style-name="T1615"><text:s/></text:span><text:span text:style-name="T1616">детей</text:span><text:span text:style-name="T1617"><text:s/></text:span><text:span text:style-name="T1618">выдержку</text:span><text:span text:style-name="T1619"><text:s/></text:span><text:span text:style-name="T1620">и</text:span><text:span text:style-name="T1621"><text:s/></text:span><text:span text:style-name="T1622">четкую</text:span><text:span text:style-name="T1623"><text:s/></text:span><text:span text:style-name="T1624">артикуляцию</text:span><text:span text:style-name="T1625">,<text:s/></text:span><text:span text:style-name="T1626">дослушивая</text:span><text:span text:style-name="T1627"><text:s/></text:span><text:span text:style-name="T1628">и</text:span><text:span text:style-name="T1629"><text:s/></text:span><text:span text:style-name="T1630">договаривая</text:span><text:span text:style-name="T1631"><text:s/></text:span><text:span text:style-name="T1632">текст</text:span><text:span text:style-name="T1633"><text:s/></text:span><text:span text:style-name="T1634">до</text:span><text:span text:style-name="T1635"><text:s/></text:span><text:span text:style-name="T1636">конца</text:span><text:span text:style-name="T1637">,</text:span><text:span text:style-name="T1638">вырабатывать</text:span><text:span text:style-name="T1639"><text:s/></text:span><text:span text:style-name="T1640">навыки</text:span><text:span text:style-name="T1641"><text:s/></text:span><text:span text:style-name="T1642">ускорения</text:span><text:span text:style-name="T1643"><text:s/></text:span><text:span text:style-name="T1644">темпа</text:span><text:span text:style-name="T1645">,<text:s/></text:span><text:span text:style-name="T1646">учить</text:span><text:span text:style-name="T1647"><text:s/></text:span><text:span text:style-name="T1648">вежливому</text:span><text:span text:style-name="T1649"><text:s/></text:span><text:span text:style-name="T1650">отношению</text:span><text:span text:style-name="T1651"><text:s/></text:span><text:span text:style-name="T1652">друг</text:span><text:span text:style-name="T1653"><text:s/></text:span><text:span text:style-name="T1654">к</text:span><text:span text:style-name="T1655"><text:s/></text:span><text:span text:style-name="T1656">другу</text:span><text:span text:style-name="T1657">.)</text:span></text:p>
      <text:p text:style-name="P10"><text:span text:style-name="T1658">Муз</text:span><text:span text:style-name="T1659">.<text:s/></text:span><text:span text:style-name="T1660">рук</text:span><text:span text:style-name="T1661">.</text:span></text:p>
      <text:p text:style-name="P10"><text:span text:style-name="T1662">Молодцы</text:span><text:span text:style-name="T1663">,<text:s/></text:span><text:span text:style-name="T1664">ребята</text:span><text:span text:style-name="T1665">!<text:s/></text:span><text:span text:style-name="T1666">Мы</text:span><text:span text:style-name="T1667"><text:s/></text:span><text:span text:style-name="T1668">с</text:span><text:span text:style-name="T1669"><text:s/></text:span><text:span text:style-name="T1670">вами</text:span><text:span text:style-name="T1671"><text:s/></text:span><text:span text:style-name="T1672">сегодня</text:span><text:span text:style-name="T1673"><text:s/></text:span><text:span text:style-name="T1674">очень</text:span><text:span text:style-name="T1675"><text:s/></text:span><text:span text:style-name="T1676">многое</text:span><text:span text:style-name="T1677"><text:s/></text:span><text:span text:style-name="T1678">узнали</text:span><text:span text:style-name="T1679">,<text:s/></text:span><text:span text:style-name="T1680">многому</text:span><text:span text:style-name="T1681"><text:s/></text:span><text:span text:style-name="T1682">научились</text:span><text:span text:style-name="T1683">.<text:s/></text:span><text:span text:style-name="T1684">Вам</text:span><text:span text:style-name="T1685"><text:s/></text:span><text:span text:style-name="T1686">понравилось</text:span><text:span text:style-name="T1687">?</text:span></text:p>
      <text:p text:style-name="P10"><text:span text:style-name="T1688">Дети</text:span><text:span text:style-name="T1689">:</text:span></text:p>
      <text:p text:style-name="P10"><text:span text:style-name="T1690">Да</text:span><text:span text:style-name="T1691">.</text:span></text:p>
      <text:p text:style-name="P10"><text:span text:style-name="T1692">Муз</text:span><text:span text:style-name="T1693">.<text:s/></text:span><text:span text:style-name="T1694">Рук</text:span><text:span text:style-name="T1695">.<text:s/></text:span><text:span text:style-name="T1696">(</text:span><text:span text:style-name="T1697">поёт</text:span><text:span text:style-name="T1698">)<text:s/></text:span><text:span text:style-name="T1699">-<text:s/></text:span><text:span text:style-name="T1700">До</text:span><text:span text:style-name="T1701"><text:s/></text:span><text:span text:style-name="T1702">свидания</text:span><text:span text:style-name="T1703">!</text:span></text:p>
      <text:p text:style-name="P10"><text:span text:style-name="T1704">Дети</text:span><text:span text:style-name="T1705">:<text:s/></text:span><text:span text:style-name="T1706">(</text:span><text:span text:style-name="T1707">поют</text:span><text:span text:style-name="T1708">)<text:s/></text:span><text:span text:style-name="T1709">–</text:span><text:span text:style-name="T1710"><text:s/></text:span><text:span text:style-name="T1711">До</text:span><text:span text:style-name="T1712"><text:s/></text:span><text:span text:style-name="T1713">свидания</text:span><text:span text:style-name="T1714">!</text:span></text:p>
      <text:p text:style-name="P10"><text:span text:style-name="T1715">Под</text:span><text:span text:style-name="T1716"><text:s/></text:span><text:span text:style-name="T1717">музыку</text:span><text:span text:style-name="T1718"><text:s/></text:span><text:span text:style-name="T1719">«</text:span><text:span text:style-name="T1720">Марш</text:span><text:span text:style-name="T1721">»<text:s/></text:span><text:span text:style-name="T1722">Королевой</text:span><text:span text:style-name="T1723"><text:s/></text:span><text:span text:style-name="T1724">дети</text:span><text:span text:style-name="T1725"><text:s/></text:span><text:span text:style-name="T1726">выходят</text:span><text:span text:style-name="T1727"><text:s/></text:span><text:span text:style-name="T1728">из</text:span><text:span text:style-name="T1729"><text:s/></text:span><text:span text:style-name="T1730">зала</text:span><text:span text:style-name="T1731">.</text:span></text:p>
      <text:p text:style-name="P10"><text:span text:style-name="T17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